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6pt" style:font-size-asian="26pt" style:font-size-complex="26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5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Администрация городского поселения «Карымское»</text:span></text:p>
      <text:p text:style-name="P3"/>
      <text:p text:style-name="P4"><text:span text:style-name="T5">П О С Т А Н О В Л Е Н И Е</text:span></text:p>
      <text:p text:style-name="P6"/>
      <text:p text:style-name="P7"><text:span text:style-name="T8">от «</text:span><text:span text:style-name="T9">11</text:span><text:span text:style-name="T10">» <text:s/>мая <text:s/>2021 г. <text:s text:c="49"/></text:span><text:span text:style-name="T11"><text:s text:c="31"/></text:span><text:span text:style-name="T12">№</text:span><text:span text:style-name="T13">156</text:span></text:p>
      <text:p text:style-name="P14"/>
      <text:p text:style-name="P15"/>
      <text:p text:style-name="P16"/>
      <text:p text:style-name="P17"><text:span text:style-name="T18">Об окончании отопительного сезона</text:span></text:p>
      <text:p text:style-name="P19"><text:span text:style-name="T20">2020-2021 гг. на территории городского</text:span></text:p>
      <text:p text:style-name="P21"><text:span text:style-name="T22">поселения «Карымское»</text:span></text:p>
      <text:p text:style-name="P23"/>
      <text:p text:style-name="P24"/>
      <text:p text:style-name="P25"><text:span text:style-name="T26">В соответствии с Постановлением Правительства Российской Федерации от 6 мая 2011 года № 354 «О предоставлении коммунальных услуг собственникам и поль</text:span><text:span text:style-name="T27">зователям помещений в многоквартирных домах и жилых домов» и ст. 6 Устава городского поселения «Карымское»</text:span><text:span text:style-name="T28"><text:s/></text:span><text:span text:style-name="T29">постановляю</text:span><text:span text:style-name="T30">:</text:span></text:p>
      <text:p text:style-name="P31"><text:span text:style-name="T32">1. Предприятиям <text:s/>и организациям жилищно-коммунального хозяйства всех форм собственности, находящихся на территории городского поселения<text:s/></text:span><text:span text:style-name="T33">«Карымское» закончить отопительный сезон 2020-2021 гг. на всех объектах социально-культурной сферы: общеобразовательных и дошкольных образовательные учреждениях, учреждениях здравоохранения - с 20 мая 2021года, в остальных объектах и жилом фонде – с 15 мая</text:span><text:span text:style-name="T34"><text:s/>2021 года. Отключить системное отопление зданий различного назначения в плановой последовательности, определенной организационно-методическими рекомендациями.</text:span></text:p>
      <text:p text:style-name="P35"><text:span text:style-name="T36">2. Руководителям предприятий и организаций коммунального комплекса городского поселения «Карымск</text:span><text:span text:style-name="T37">ое» приступить к подготовке отопительного сезона 2021-2022 гг. с 16 мая 2021 года.</text:span></text:p>
      <text:p text:style-name="P38"><text:span text:style-name="T39">3. Ответственность за подготовку объектов к отопительному сезону возложить на руководителей предприятий, предоставляющих услуги ЖКХ на территории городского поселения.</text:span></text:p>
      <text:p text:style-name="P40"><text:span text:style-name="T41">4.<text:s/></text:span><text:span text:style-name="T42">Контроль за исполнением настоящего постановления возложить на заместителя руководителя администрации городского поселения «Карымское» А.А. Пахомова.</text:span></text:p>
      <text:p text:style-name="P43">5. Постановление вступает в силу с момента его официального опубликования.</text:p>
      <text:p text:style-name="P44"><text:span text:style-name="T45">6.<text:s/></text:span><text:span text:style-name="T46">Постановление опубликовать в<text:s/></text:span><text:span text:style-name="T47">сети Интернет на официальном сайте администрации городского поселения «Карымское»</text:span><text:span text:style-name="T48"><text:s/></text:span><text:a xlink:href="http://www.karymskoe.ru" office:target-frame-name="_top" xlink:show="replace"><text:span text:style-name="T49">www</text:span><text:span text:style-name="T50">.</text:span><text:span text:style-name="T51">karymskoe</text:span><text:span text:style-name="T52">.</text:span><text:span text:style-name="T53">ru</text:span></text:a></text:p>
      <text:p text:style-name="P54"/>
      <text:p text:style-name="P55"/>
      <text:p text:style-name="P56"/>
      <text:soft-page-break/>
      <text:p text:style-name="P57"><text:span text:style-name="T58">Глава</text:span></text:p>
      <text:p text:style-name="P59">городского поселения «Карымское» <text:s text:c="38"/>И.И. Мыльников</text:p>
      <text:p text:style-name="P60"/>
      <text:p text:style-name="P61"/>
      <text:p text:style-name="P62">Исп.: Абоянцева С.А.</text:p>
      <text:p text:style-name="P63">Согл.: Конюхова Г.М.</text:p>
      <text:p text:style-name="P64"><text:span text:style-name="T65"><text:s text:c="11"/>Захаркин В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Treme.ws</meta:initial-creator>
    <dc:creator>Пользователь</dc:creator>
    <meta:creation-date>2015-05-12T01:14:00Z</meta:creation-date>
    <dc:date>2021-05-12T07:04:00Z</dc:date>
    <meta:print-date>2021-05-12T06:20:00Z</meta:print-date>
    <meta:template xlink:href="Normal" xlink:type="simple"/>
    <meta:editing-cycles>17</meta:editing-cycles>
    <meta:editing-duration>PT2940S</meta:editing-duration>
    <meta:user-defined meta:name="AppVersion">12.0000</meta:user-defined>
    <meta:user-defined meta:name="Company">XTreme.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009" meta:row-count="14" meta:non-whitespace-character-count="1713"/>
  </office:meta>
</office:document-meta>
</file>