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justify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TableColumn13" style:family="table-column">
      <style:table-column-properties style:column-width="5.8187in" style:use-optimal-column-width="false"/>
    </style:style>
    <style:style style:name="TableColumn14" style:family="table-column">
      <style:table-column-properties style:column-width="0.9173in" style:use-optimal-column-width="false"/>
    </style:style>
    <style:style style:name="Table12" style:family="table">
      <style:table-properties style:width="6.73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TableCell18" style:family="table-cell">
      <style:table-cell-properties fo:border="none" fo:padding-top="0.0381in" fo:padding-left="0.0381in" fo:padding-bottom="0.0381in" fo:padding-right="0.0381in"/>
    </style:style>
    <style:style style:name="P19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TableColumn23" style:family="table-column">
      <style:table-column-properties style:column-width="5.3861in" style:use-optimal-column-width="false"/>
    </style:style>
    <style:style style:name="Table22" style:family="table">
      <style:table-properties style:width="5.3861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size="14.5pt" style:font-size-asian="14.5pt" style:font-size-complex="16.5pt"/>
    </style:style>
    <style:style style:name="P2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8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3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4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5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6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7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3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.5pt" style:font-size-asian="14.5pt" style:font-size-complex="16.5pt"/>
    </style:style>
    <style:style style:name="P4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1" style:parent-style-name="Textbody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2" style:parent-style-name="Textbody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43" style:parent-style-name="Textbody" style:list-style-name="LFO1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6.5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6.5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6.5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6.5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6.5pt"/>
    </style:style>
    <style:style style:name="T49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0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1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2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3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T54" style:parent-style-name="Основнойшрифтабзаца" style:family="text">
      <style:text-properties style:font-name="Times New Roman" fo:font-size="14.5pt" style:font-size-asian="14.5pt" style:font-size-complex="16.5pt"/>
    </style:style>
    <style:style style:name="P55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6" style:parent-style-name="Textbody" style:list-style-name="LFO1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7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58" style:parent-style-name="Standard" style:list-style-name="LFO1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size="14pt" style:font-size-asian="14pt"/>
    </style:style>
    <style:style style:name="T60" style:parent-style-name="Основнойшрифтабзаца" style:family="text">
      <style:text-properties style:font-name="Times New Roman" fo:font-size="14pt" style:font-size-asian="14pt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fo:font-size="14pt" style:font-size-asian="14pt"/>
    </style:style>
    <style:style style:name="T63" style:parent-style-name="Основнойшрифтабзаца" style:family="text">
      <style:text-properties style:font-name="Times New Roman" fo:font-size="14pt" style:font-size-asian="14pt" fo:language="en" fo:country="US"/>
    </style:style>
    <style:style style:name="T64" style:parent-style-name="Основнойшрифтабзаца" style:family="text">
      <style:text-properties style:font-name="Times New Roman" fo:font-size="14pt" style:font-size-asian="14pt"/>
    </style:style>
    <style:style style:name="T65" style:parent-style-name="Основнойшрифтабзаца" style:family="text">
      <style:text-properties style:font-name="Times New Roman" fo:font-size="14pt" style:font-size-asian="14pt" fo:language="de" fo:country="DE"/>
    </style:style>
    <style:style style:name="T66" style:parent-style-name="Основнойшрифтабзаца" style:family="text">
      <style:text-properties style:font-name="Times New Roman" fo:font-size="14pt" style:font-size-asian="14pt"/>
    </style:style>
    <style:style style:name="T67" style:parent-style-name="Основнойшрифтабзаца" style:family="text">
      <style:text-properties style:font-name="Times New Roman" fo:font-size="14pt" style:font-size-asian="14pt" fo:language="de" fo:country="DE"/>
    </style:style>
    <style:style style:name="T68" style:parent-style-name="Основнойшрифтабзаца" style:family="text">
      <style:text-properties style:font-name="Times New Roman" fo:font-size="14pt" style:font-size-asian="14pt"/>
    </style:style>
    <style:style style:name="P69" style:parent-style-name="Standard" style:family="paragraph">
      <style:paragraph-properties fo:text-align="justify"/>
      <style:text-properties style:font-name="Times New Roman" fo:font-size="14pt" style:font-size-asian="14pt"/>
    </style:style>
    <style:style style:name="P70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1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2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3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4" style:parent-style-name="Standard" style:family="paragraph">
      <style:paragraph-properties fo:text-align="justify"/>
      <style:text-properties style:font-name="Times New Roman" fo:font-size="14.5pt" style:font-size-asian="14.5pt" style:font-size-complex="16.5pt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TableColumn78" style:family="table-column">
      <style:table-column-properties style:column-width="3.2812in" style:use-optimal-column-width="false"/>
    </style:style>
    <style:style style:name="Table77" style:family="table">
      <style:table-properties style:width="3.2812in" fo:margin-left="3.445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Times New Roman"/>
    </style:style>
    <style:style style:name="P82" style:parent-style-name="Standard" style:family="paragraph">
      <style:paragraph-properties fo:text-align="justify"/>
      <style:text-properties style:font-name="Times New Roman"/>
    </style:style>
    <style:style style:name="P83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8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86" style:family="table-column">
      <style:table-column-properties style:column-width="0.0902in" style:use-optimal-column-width="false"/>
    </style:style>
    <style:style style:name="TableColumn87" style:family="table-column">
      <style:table-column-properties style:column-width="6.8368in" style:use-optimal-column-width="false"/>
    </style:style>
    <style:style style:name="Table85" style:family="table">
      <style:table-properties style:width="6.927in" fo:margin-left="-0.1277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fo:font-size="13pt" style:font-size-asian="13pt" style:font-size-complex="13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94" style:family="table-cell">
      <style:table-cell-properties fo:border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9" style:parent-style-name="TableContents" style:family="paragraph">
      <style:text-properties style:font-name="Times New Roman" fo:font-size="13pt" style:font-size-asian="13pt" style:font-size-complex="13pt"/>
    </style:style>
    <style:style style:name="P100" style:parent-style-name="TableContents" style:family="paragraph">
      <style:text-properties style:font-name="Times New Roman" fo:font-size="13pt" style:font-size-asian="13pt" style:font-size-complex="13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104" style:family="table-cell">
      <style:table-cell-properties fo:border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0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8" style:parent-style-name="TableContents" style:family="paragraph">
      <style:text-properties style:font-name="Times New Roman" fo:font-size="13pt" style:font-size-asian="13pt" style:font-size-complex="13pt"/>
    </style:style>
    <style:style style:name="P109" style:parent-style-name="TableContents" style:family="paragraph">
      <style:text-properties style:font-name="Times New Roman" fo:font-size="13pt" style:font-size-asian="13pt" style:font-size-complex="13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Times New Roman" fo:font-size="13pt" style:font-size-asian="13pt" style:font-size-complex="13pt"/>
    </style:style>
    <style:style style:name="TableCell113" style:family="table-cell">
      <style:table-cell-properties fo:border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7" style:parent-style-name="TableContents" style:family="paragraph">
      <style:text-properties style:font-name="Times New Roman" fo:font-size="13pt" style:font-size-asian="13pt" style:font-size-complex="13pt"/>
    </style:style>
    <style:style style:name="P118" style:parent-style-name="TableContents" style:family="paragraph">
      <style:text-properties style:font-name="Times New Roman" fo:font-size="13pt" style:font-size-asian="13pt" style:font-size-complex="13pt"/>
    </style:style>
    <style:style style:name="P119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21"/>Российская Федерация <text:s text:c="20"/></text:p>
      <text:p text:style-name="P2"><text:span text:style-name="T3"><text:s text:c="20"/></text:span><text:span text:style-name="T4"><text:s/></text:span><text:span text:style-name="T5">Совет городского поселения "Карымское"</text:span><text:span text:style-name="T6"><text:s text:c="36"/></text:span></text:p>
      <text:p text:style-name="P7"/>
      <text:p text:style-name="P8"><text:span text:style-name="T9"><text:s text:c="46"/></text:span><text:span text:style-name="T10"><text:s/>Р Е Ш Е Н И Е</text:span></text:p>
      <text:p text:style-name="P11"><text:s text:c="54"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от " <text:s/>27 " апреля <text:s/>2016 года <text:s/></text:p>
          </table:table-cell>
          <table:table-cell table:style-name="TableCell18">
            <text:p text:style-name="P19"><text:s/>№ <text:s/>17</text:p>
          </table:table-cell>
        </table:table-row>
      </table:table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Об утверждении схемы трех многомандатных избирательных округов и их графического изображения для проведения выборов депутатов Совета город­ского посе­ле­ния <text:s text:c="2"/>"Карым­ское"</text:p>
          </table:table-cell>
        </table:table-row>
      </table:table>
      <text:p text:style-name="P27"/>
      <text:p text:style-name="P28"/>
      <text:p text:style-name="P29"><text:s text:c="2"/><text:span text:style-name="T30">В соответствии с</text:span><text:span text:style-name="T31"><text:s/>п. 2 ст. 18 ФЗ-6</text:span><text:span text:style-name="T32">7 от 12.06.2002 "Об основных гарантиях избирательных прав и права на участие в референдуме граждан Российской Федерации", ст. 14 ЗЗК-385 от 06.07.2010 "О муниципальных выборах в Забайкальском крае", ст. 23 ФЗ-131 от 06.10.2003 "Об общих пр</text:span><text:span text:style-name="T33">инципах организации местного самоуправления в РФ", <text:s/>руководствуясь статьями <text:s/>14, 26, Устава город</text:span><text:span text:style-name="T34">­ского посе</text:span><text:span text:style-name="T35">­ле</text:span><text:span text:style-name="T36">­ния "Карым</text:span><text:span text:style-name="T37">­ское", Совет городского поселения <text:s/>"Карымское" <text:s text:c="2"/></text:span><text:span text:style-name="T38">решил:</text:span></text:p>
      <text:p text:style-name="P39"/>
      <text:p text:style-name="P40"/>
      <text:list text:style-name="LFO1" text:continue-numbering="true">
        <text:list-item>
          <text:p text:style-name="P41">Утвердить схему трех многомандатных избирательных округов и их графическое<text:s/>изображение для проведения выборов депутатов Совета городского поселения «Карымское» сроком на 10 лет <text:s/>(прилагается).</text:p>
        </text:list-item>
      </text:list>
      <text:p text:style-name="P42"/>
      <text:list text:style-name="LFO1" text:continue-numbering="true">
        <text:list-item>
          <text:p text:style-name="P43"><text:span text:style-name="T44">Признать утратившим силу Решение Совета город</text:span><text:span text:style-name="T45">­ского посе</text:span><text:span text:style-name="T46">­ле</text:span><text:span text:style-name="T47">­ния "Карым</text:span><text:span text:style-name="T48">­ское" от 17.09.2007 № 23 "</text:span><text:span text:style-name="T49">Об утверждении схемы избирательных<text:s/></text:span><text:span text:style-name="T50">округов по выборам депутатов Совета город</text:span><text:span text:style-name="T51">­ского посе</text:span><text:span text:style-name="T52">­ле</text:span><text:span text:style-name="T53">­ния <text:s text:c="2"/>"Карым</text:span><text:span text:style-name="T54">­ское".</text:span></text:p>
        </text:list-item>
      </text:list>
      <text:p text:style-name="P55"/>
      <text:list text:style-name="LFO1" text:continue-numbering="true">
        <text:list-item>
          <text:p text:style-name="P56">Настоящее решение вступает в силу на следующий день после обнародования.</text:p>
        </text:list-item>
      </text:list>
      <text:p text:style-name="P57"/>
      <text:list text:style-name="LFO1" text:continue-numbering="true">
        <text:list-item>
          <text:p text:style-name="P58"><text:span text:style-name="T59">Обнародовать настоящее Решение на информационном стенде администрации городского поселения и официальном<text:s/></text:span><text:span text:style-name="T60">сайте http:</text:span></text:p>
        </text:list-item>
      </text:list>
      <text:p text:style-name="P61"><text:span text:style-name="T62">//<text:s/></text:span><text:span text:style-name="T63">www</text:span><text:span text:style-name="T64">.</text:span><text:span text:style-name="T65">karymskoe</text:span><text:span text:style-name="T66">.</text:span><text:span text:style-name="T67">ru</text:span><text:span text:style-name="T68"><text:s/>//</text:span></text:p>
      <text:p text:style-name="P69"/>
      <text:p text:style-name="P70"/>
      <text:p text:style-name="P71"/>
      <text:p text:style-name="P72">Глава городского поселения "Карымское" <text:s text:c="27"/>И.И. Мыльников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Приложение к Решению Совета город­ского посе­ле­ния "Карым­ское"<text:s/>от 27.04.2016 № 17</text:p>
          </table:table-cell>
        </table:table-row>
      </table:table>
      <text:p text:style-name="P82"/>
      <text:p text:style-name="P83">Схема трех многомандатных избирательных округов для проведения выборов депутатов Совета город­ского посе­ле­ния "Карым­ское"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 text:c="4"/>Место расположения окружной избирательной комиссии - п.Карымское, границы - терри­тория город­ского посе­ле­ния "Карым­ское", количество избирателей - 9 108 человек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<text:s/></text:span><text:span text:style-name="T97">Многомандатный избирательный округ № 1</text:span></text:p>
            <text:p text:style-name="P98"/>
            <text:p text:style-name="P99">В границах улиц Асеева (четная сторона с № 2 по № 64, нечетная сторона с № 1 по № 59), Верхняя (четная сторона с № 2 по № 40, нечетная сторона с № 3 по<text:s/>№ 13), Вокзальная, Крестьянская, Лазо (четная сторона с № 2 по № 46, нечетная сторона с № 1 по № 41 до ул.Бр.Васильевых), Ленинградская (четная сторона с № 2 по № 54, нечетная сторона с № 3 по № 59), Пионерская, Погодаева (четная сторона с № 86 по № 122 от<text:s/>улицы Советская до конца в западном направлении, нечетная сторона с № 49 по № 87), Торговый переулок (четная сторона с № 12 по № 18, нечетная сторона с № 3 по 23), Почтовая, Шемелина (четная сторона с № 2 по № 56, нечетная сторона с № 1 по № 53), Дивизионный переулок.</text:p>
            <text:p text:style-name="P100">Количество избирателей - 2 870 человек.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>Многомандатный избирательный округ № 2</text:p>
            <text:p text:style-name="P107"/>
            <text:p text:style-name="P108">В границах улиц Асеева (четная сторона с № 64 по № 102, нечетная сторона с № 61 по № 95 от ул.Советская в западном направлении до конца), Бр.Васильевых, Бр.Ожеговых, Бугровая, Верхняя (четная сторона с № 44 по 122, нечетная сторона с № 19 по № 51), Весенняя, Калинина, Красноармейская, Коммунальная, Лазо (четная сторона с № 50 по № 148, нечетная сторона с № 43 по № 141), Ленинградская (четная сторона с № 64 по №<text:s/>88, нечетная сторона с № 65 по № 99), Молодежная, Нагорная, Октябрьская, Пакулова, Погодаева (четная сторона с № 2 по № 84, нечетная сторона с № 1 по № 47), <text:s text:c="2"/>Профсоюзная, Стадионный переулок, Торговый переулок (четная сторона с № 22 по № 36, нечетная сторона с № 25 по № 45), Транспортный переулок, Советская, Солнечная, Спортивная, Шемелина (четная сторона № 58 по № 88, нечетная сторона с № 55 по № 153).</text:p>
            <text:p text:style-name="P109">Количество избирателей - 3 089 человек.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>Многомандатный избирательный округ № 3</text:p>
            <text:p text:style-name="P116"/>
            <text:p text:style-name="P117">В границах улиц 50<text:s/>лет Победы, Анохина, Ангарская, Аргунская, Верхняя (с № 124 по № 148), Водный участок, Гагарина, Горького, Гражданская, Заводская, им. Жукова, Журавлева, Забайкальская, Заозерная, Заречье, Ингодинская, Комогорцева, Комсомольская, Лазо (четная сторона с № 150 по № 158, нечетная сторона с № 153 по № 173), Ленинградская (с № 90 по № 98), Лесная, Линейная, Луговая, Майская, Магистральная, Матросова, им. Матыжонка, Мира, Медицинская, Набережная, Никифорова, Назарова, Нижняя, Новая, Партизанская, Подгорная, Рабочая, Речная, Сафонова, Садовая, Северная, Сельская, Сенная, СПТУ-8, Строительная, Тракторная, Читинская, Шивиинская, Юбилейная, Южная.</text:p>
            <text:p text:style-name="P118">Количество избирателей - 3 149 человек</text:p>
          </table:table-cell>
        </table:table-row>
      </table:table>
      <text:p text:style-name="P119">--------------------------------------------------------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0236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</dc:creator>
    <meta:creation-date>2007-08-29T14:36:00Z</meta:creation-date>
    <dc:date>2018-10-29T00:42:00Z</dc:date>
    <meta:print-date>2012-01-10T13:06:00Z</meta:print-date>
    <meta:template xlink:href="Normal" xlink:type="simple"/>
    <meta:editing-cycles>241</meta:editing-cycles>
    <meta:editing-duration>PT1577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72" meta:character-count="4497" meta:row-count="31" meta:non-whitespace-character-count="3833"/>
  </office:meta>
</office:document-meta>
</file>