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26pt" style:font-size-asian="26pt" style:font-size-complex="26pt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 fo:text-indent="0.4923in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 fo:text-indent="0.4923in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 fo:text-indent="0.4923in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 fo:text-indent="0.4923in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00%" fo:text-indent="0.4923in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00%" fo:text-indent="0.4923in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5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ПРОЕКТ</text:p>
      <text:p text:style-name="P2"><text:span text:style-name="T3">Администрация городского поселения «Карымское»</text:span></text:p>
      <text:p text:style-name="P4"/>
      <text:p text:style-name="P5"><text:span text:style-name="T6">П О С Т А Н О В Л Е Н И Е</text:span></text:p>
      <text:p text:style-name="P7"/>
      <text:p text:style-name="P8"><text:span text:style-name="T9">от «____» <text:s/>мая <text:s/>2021 г. <text:s text:c="49"/></text:span><text:span text:style-name="T10"><text:s text:c="31"/></text:span><text:span text:style-name="T11">№_____</text:span></text:p>
      <text:p text:style-name="P12"/>
      <text:p text:style-name="P13"/>
      <text:p text:style-name="P14"/>
      <text:p text:style-name="P15"><text:span text:style-name="T16">Об окончании отопительного сезона</text:span></text:p>
      <text:p text:style-name="P17"><text:span text:style-name="T18">2020-2021 гг. на территории городского</text:span></text:p>
      <text:p text:style-name="P19"><text:span text:style-name="T20">поселения «Карымское»</text:span></text:p>
      <text:p text:style-name="P21"/>
      <text:p text:style-name="P22"/>
      <text:p text:style-name="P23"><text:span text:style-name="T24">В соответствии с Постановлением Правительства Российской Федерации от 6 мая 2011 года № 354 «О предоставлении коммунальных услуг собственникам и пользователям</text:span><text:span text:style-name="T25"><text:s/>помещений в многоквартирных домах и жилых домов» и ст. 6 Устава городского поселения «Карымское»</text:span><text:span text:style-name="T26"><text:s/></text:span><text:span text:style-name="T27">постановляю</text:span><text:span text:style-name="T28">:</text:span></text:p>
      <text:p text:style-name="P29"><text:span text:style-name="T30">1. Предприятиям <text:s/>и организациям жилищно-коммунального хозяйства всех форм собственности, находящихся на территории городского поселения «Карымско</text:span><text:span text:style-name="T31">е» закончить отопительный сезон 2020-2021 гг. на всех объектах социально-культурной сферы: общеобразовательных и дошкольных образовательные учреждениях, учреждениях здравоохранения - с 20 мая 2021года, в остальных объектах и жилом фонде – с 15 мая 2021 год</text:span><text:span text:style-name="T32">а. Отключить системное отопление зданий различного назначения в плановой последовательности, определенной организационно-методическими рекомендациями.</text:span></text:p>
      <text:p text:style-name="P33"><text:span text:style-name="T34">2. Руководителям предприятий и организаций коммунального комплекса городского поселения «Карымское» прист</text:span><text:span text:style-name="T35">упить к подготовке отопительного сезона 2021-2022 гг. с 16 мая 2021 года.</text:span></text:p>
      <text:p text:style-name="P36"><text:span text:style-name="T37">3. Ответственность за подготовку объектов к отопительному сезону возложить на руководителей предприятий, предоставляющих услуги ЖКХ на территории городского поселения.</text:span></text:p>
      <text:p text:style-name="P38"><text:span text:style-name="T39">4. Контроль за</text:span><text:span text:style-name="T40"><text:s/>исполнением настоящего постановления возложить на заместителя руководителя администрации городского поселения «Карымское» А.А. Пахомова.</text:span></text:p>
      <text:p text:style-name="P41">5. Постановление вступает в силу с момента его официального опубликования.</text:p>
      <text:p text:style-name="P42"><text:span text:style-name="T43">6.<text:s/></text:span><text:span text:style-name="T44">Постановление опубликовать в сети<text:s/></text:span><text:span text:style-name="T45">Интернет на официальном сайте администрации городского поселения «Карымское»</text:span><text:span text:style-name="T46"><text:s/></text:span><text:a xlink:href="http://www.karymskoe.ru" office:target-frame-name="_top" xlink:show="replace"><text:span text:style-name="T47">www</text:span><text:span text:style-name="T48">.</text:span><text:span text:style-name="T49">karymskoe</text:span><text:span text:style-name="T50">.</text:span><text:span text:style-name="T51">ru</text:span></text:a></text:p>
      <text:p text:style-name="P52"/>
      <text:p text:style-name="P53"/>
      <text:p text:style-name="P54"/>
      <text:p text:style-name="P55"><text:span text:style-name="T56">Глава</text:span></text:p>
      <text:p text:style-name="P57">городского поселения «Карымское» <text:s text:c="38"/>И.И. Мыльников</text:p>
      <text:p text:style-name="P58"/>
      <text:p text:style-name="P59"/>
      <text:p text:style-name="P60">Исп.: Абоянцева С.А.</text:p>
      <text:p text:style-name="P61">Согл.: Конюхова Г.М.</text:p>
      <text:p text:style-name="P62"><text:span text:style-name="T63"><text:s text:c="11"/>Захаркин В.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ing4" style:display-name="Heading 4" style:family="paragraph" style:parent-style-name="Heading" style:next-style-name="Textbody" style:default-outline-level="4">
      <style:text-properties style:font-name="Times New Roman" style:font-name-asian="Lucida Sans Unicode" style:font-name-complex="Tahoma" fo:font-weight="bold" style:font-weight-asian="bold" style:font-weight-complex="bold" fo:font-size="12pt" style:font-size-asian="12pt" style:font-size-complex="12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Treme.ws</meta:initial-creator>
    <dc:creator>Пользователь</dc:creator>
    <meta:creation-date>2015-05-12T01:14:00Z</meta:creation-date>
    <dc:date>2021-05-12T07:02:00Z</dc:date>
    <meta:print-date>2021-05-12T06:20:00Z</meta:print-date>
    <meta:template xlink:href="Normal" xlink:type="simple"/>
    <meta:editing-cycles>15</meta:editing-cycles>
    <meta:editing-duration>PT2880S</meta:editing-duration>
    <meta:user-defined meta:name="AppVersion">12.0000</meta:user-defined>
    <meta:user-defined meta:name="Company">XTreme.w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2" meta:character-count="2020" meta:row-count="14" meta:non-whitespace-character-count="1722"/>
  </office:meta>
</office:document-meta>
</file>