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3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ableColumn14" style:family="table-column">
      <style:table-column-properties style:column-width="5.5944in" style:use-optimal-column-width="false"/>
    </style:style>
    <style:style style:name="TableColumn15" style:family="table-column">
      <style:table-column-properties style:column-width="0.9055in" style:use-optimal-column-width="false"/>
    </style:style>
    <style:style style:name="Table13" style:family="table">
      <style:table-properties style:width="6.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.0381in" fo:padding-left="0.0381in" fo:padding-bottom="0.0381in" fo:padding-right="0.0381in"/>
    </style:style>
    <style:style style:name="P18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TableCell19" style:family="table-cell">
      <style:table-cell-properties fo:border="none" fo:padding-top="0.0381in" fo:padding-left="0.0381in" fo:padding-bottom="0.0381in" fo:padding-right="0.0381in"/>
    </style:style>
    <style:style style:name="P20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21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22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TableColumn24" style:family="table-column">
      <style:table-column-properties style:column-width="6.0937in" style:use-optimal-column-width="false"/>
    </style:style>
    <style:style style:name="Table23" style:family="table">
      <style:table-properties style:width="6.0937in" fo:margin-left="0.031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.0381in" fo:padding-left="0.0381in" fo:padding-bottom="0.0381in" fo:padding-right="0.0381in"/>
    </style:style>
    <style:style style:name="T27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28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29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30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31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32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33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P34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35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38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39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40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41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42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43" style:parent-style-name="Основнойшрифтабзаца" style:family="text"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P4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P4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P46" style:parent-style-name="Standard" style:list-style-name="LFO1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47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48" style:parent-style-name="Standard" style:list-style-name="LFO1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49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50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51" style:parent-style-name="Standard" style:list-style-name="LFO1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52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53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54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57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58" style:parent-style-name="Основнойшрифтабзаца" style:family="text">
      <style:text-properties style:font-name="Times New Roman" fo:font-size="14.5pt" style:font-size-asian="14.5pt" style:font-size-complex="16.5pt"/>
    </style:style>
  </office:automatic-styles>
  <office:body>
    <office:text text:use-soft-page-breaks="true">
      <text:p text:style-name="P1"><text:span text:style-name="T2"><text:s text:c="24"/>Российская Федерация <text:s text:c="19"/></text:span><text:span text:style-name="T3"><text:s/></text:span></text:p>
      <text:p text:style-name="P4"><text:span text:style-name="T5"><text:s text:c="20"/></text:span><text:span text:style-name="T6"><text:s/></text:span><text:span text:style-name="T7">Совет городского поселения "Карымское" <text:s text:c="35"/></text:span></text:p>
      <text:p text:style-name="P8"/>
      <text:p text:style-name="P9"><text:span text:style-name="T10"><text:s text:c="46"/></text:span><text:span text:style-name="T11"><text:s/>Р Е Ш Е Н И Е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от <text:s/>"13<text:s/>" <text:s/>сентября <text:s/>2018 года <text:s text:c="4"/></text:p>
          </table:table-cell>
          <table:table-cell table:style-name="TableCell19">
            <text:p text:style-name="P20">№ <text:s/>20</text:p>
          </table:table-cell>
        </table:table-row>
      </table:table>
      <text:p text:style-name="P21"/>
      <text:p text:style-name="P22"><text:s text:c="57"/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TableContents"><text:span text:style-name="T27">О финансировании работ из резервного фонда бюджета город</text:span><text:span text:style-name="T28">­ского посе</text:span><text:span text:style-name="T29">­ле</text:span><text:span text:style-name="T30">­ния "Карым</text:span><text:span text:style-name="T31">­ское", <text:s/></text:span><text:span text:style-name="T32">на ремонт муниципального имущества (жилой дом ул. Линейная 4)</text:span><text:span text:style-name="T33">.</text:span></text:p>
          </table:table-cell>
        </table:table-row>
      </table:table>
      <text:p text:style-name="P34"><text:s/></text:p>
      <text:p text:style-name="P35"/>
      <text:p text:style-name="P36"><text:span text:style-name="T37"><text:s text:c="2"/>В соответствии со статьями 14, 35 Федерального закона ФЗ-131 от 6 октября 2003 года "Об общих принципах организации местного самоуправления в РФ</text:span><text:span text:style-name="T38">", на основании постановления Главы г.п. "Карымское" от 28.08.2018 № 431, протокола комиссии по ЧС, а также руководствуясь статьями 8, 26, 38 Устава город</text:span><text:span text:style-name="T39">­ского посе</text:span><text:span text:style-name="T40">­ле</text:span><text:span text:style-name="T41">­ния "Карым</text:span><text:span text:style-name="T42">­ское", <text:s/>Совет городского поселения <text:s/>"Карымское" <text:s text:c="2"/></text:span><text:span text:style-name="T43">решил:</text:span></text:p>
      <text:p text:style-name="P44"/>
      <text:p text:style-name="P45"/>
      <text:list text:style-name="LFO1" text:continue-numbering="true">
        <text:list-item>
          <text:p text:style-name="P46">Выделить финансирование из резервного фонда бюджета город­ского посе­ле­ния "Карым­ское", в целях связанных с<text:s/>ремонтом муниципального имущества (жилой дом ул. Линейная 4), с подготовкой к зимнему периоду, согласно ПСД и актов выполненных работ, в сумме 299,0 тыс.руб.</text:p>
        </text:list-item>
      </text:list>
      <text:p text:style-name="P47"/>
      <text:list text:style-name="LFO1" text:continue-numbering="true">
        <text:list-item>
          <text:p text:style-name="P48">Настоящее Решение вступает в силу с момента подписания.</text:p>
        </text:list-item>
      </text:list>
      <text:p text:style-name="P49"/>
      <text:p text:style-name="P50"/>
      <text:list text:style-name="LFO1" text:continue-numbering="true">
        <text:list-item>
          <text:p text:style-name="P51">Обнародовать настоящее Решение на информационном стенде администрации городского поселения.</text:p>
        </text:list-item>
      </text:list>
      <text:p text:style-name="P52"/>
      <text:p text:style-name="P53"/>
      <text:p text:style-name="P54"/>
      <text:p text:style-name="P55"><text:span text:style-name="T56">Глава городского поселения "Карымское</text:span><text:span text:style-name="T57">" <text:s text:c="27"/></text:span><text:span text:style-name="T58">И.И. Мыльни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Оля Лескова</dc:creator>
    <meta:creation-date>2018-09-19T04:45:00Z</meta:creation-date>
    <dc:date>2018-09-19T04:51:00Z</dc:date>
    <meta:print-date>2018-09-11T00:45:00Z</meta:print-date>
    <meta:template xlink:href="Normal" xlink:type="simple"/>
    <meta:editing-cycles>3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4" meta:character-count="1370" meta:row-count="9" meta:non-whitespace-character-count="1168"/>
  </office:meta>
</office:document-meta>
</file>