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5.5944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14" style:family="table">
      <style:table-properties style:width="6.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TableColumn25" style:family="table-column">
      <style:table-column-properties style:column-width="6.0937in" style:use-optimal-column-width="false"/>
    </style:style>
    <style:style style:name="Table24" style:family="table">
      <style:table-properties style:width="6.0937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T28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29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0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1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2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3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4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P35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6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9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0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1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2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3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4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5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6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7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8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49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53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5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6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8" style:parent-style-name="Standard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9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6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6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fo:font-size="14.5pt" style:font-size-asian="14.5pt" style:font-size-complex="16.5pt"/>
    </style:style>
  </office:automatic-styles>
  <office:body>
    <office:text text:use-soft-page-breaks="true">
      <text:p text:style-name="P1"><text:span text:style-name="T2"><text:s text:c="24"/>Российская Федерация <text:s text:c="19"/></text:span><text:span text:style-name="T3"><text:s/></text:span></text:p>
      <text:p text:style-name="P4"><text:span text:style-name="T5"><text:s text:c="20"/></text:span><text:span text:style-name="T6"><text:s/></text:span><text:span text:style-name="T7">Совет городского поселения "Карымское"</text:span><text:span text:style-name="T8"><text:s text:c="36"/></text:span></text:p>
      <text:p text:style-name="P9"/>
      <text:p text:style-name="P10"><text:span text:style-name="T11"><text:s text:c="46"/></text:span><text:span text:style-name="T12"><text:s/>Р Е Ш Е Н И Е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 <text:s/>"04<text:s/>" <text:s/>сентября<text:s text:c="2"/>2018<text:s/>года <text:s text:c="4"/></text:p>
          </table:table-cell>
          <table:table-cell table:style-name="TableCell20">
            <text:p text:style-name="P21">№ <text:s/>19</text:p>
          </table:table-cell>
        </table:table-row>
      </table:table>
      <text:p text:style-name="P22"/>
      <text:p text:style-name="P23"><text:s text:c="57"/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TableContents"><text:span text:style-name="T28">О финансировании работ из резервного фонда бюджета горо</text:span><text:span text:style-name="T29">д</text:span><text:span text:style-name="T30">­ского посе</text:span><text:span text:style-name="T31">­ле</text:span><text:span text:style-name="T32">­ния "Карым</text:span><text:span text:style-name="T33">­ское", <text:s/>в целях <text:s/></text:span><text:span text:style-name="T34">связанных с подготовкой к отопительному сезону 2018-2019 года.</text:span></text:p>
          </table:table-cell>
        </table:table-row>
      </table:table>
      <text:p text:style-name="P35"><text:s/></text:p>
      <text:p text:style-name="P36"/>
      <text:p text:style-name="P37"><text:span text:style-name="T38"><text:s text:c="2"/>В соответствии со статьями 14, 35 Федерального закона ФЗ-131</text:span><text:span text:style-name="T39"><text:s/>от 6 октября 2003 года "Об общих принципах организации местного самоуправления в РФ", на основании постановления Главы г.п. "Карымское" от<text:s/></text:span><text:span text:style-name="T40">28</text:span><text:span text:style-name="T41">.0</text:span><text:span text:style-name="T42">8.2018 № 431</text:span><text:span text:style-name="T43">, протокола комиссии по ЧС,<text:s/></text:span><text:span text:style-name="T44">а также руководствуясь статьями 8, 26</text:span><text:span text:style-name="T45">, 38 Устава город</text:span><text:span text:style-name="T46">­ского посе</text:span><text:span text:style-name="T47">­ле</text:span><text:span text:style-name="T48">­ния "Карым</text:span><text:span text:style-name="T49">­ское", <text:s/>Совет городского поселения <text:s/>"Карымское" <text:s text:c="2"/></text:span><text:span text:style-name="T50">решил:</text:span></text:p>
      <text:p text:style-name="P51"/>
      <text:p text:style-name="P52"/>
      <text:list text:style-name="LFO1" text:continue-numbering="true">
        <text:list-item>
          <text:p text:style-name="P53">Выделить финансирование из резервного фонда бюджета город­ского посе­ле­ния "Карым­ское", в целях<text:s/>связанных с подготовкой к отопительному сезону 2018-2019 года. (ремонт участка теплотрассы ул. Ленинградская –протяженность 180 метров, покупка котельного оборудования; котел марки КВР-2,5 с комплектующими) согласно накладных и актов выполненных работ, в сумме<text:s/>3224,4<text:s/>тыс.руб.</text:p>
        </text:list-item>
      </text:list>
      <text:p text:style-name="P54"/>
      <text:list text:style-name="LFO1" text:continue-numbering="true">
        <text:list-item>
          <text:p text:style-name="P55">Настоящее Решение вступает в силу с момента подписания.</text:p>
        </text:list-item>
      </text:list>
      <text:p text:style-name="P56"/>
      <text:p text:style-name="P57"/>
      <text:list text:style-name="LFO1" text:continue-numbering="true">
        <text:list-item>
          <text:p text:style-name="P58">Обнародовать настоящее Решение на информационном стенде администрации городского поселения.</text:p>
        </text:list-item>
      </text:list>
      <text:p text:style-name="P59"/>
      <text:p text:style-name="P60"/>
      <text:p text:style-name="P61"/>
      <text:p text:style-name="P62"><text:span text:style-name="T63">Глава городского поселения "Карымское" <text:s text:c="30"/>И.И. Мыльни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7-08-29T14:36:00Z</meta:creation-date>
    <dc:date>2018-09-11T00:46:00Z</dc:date>
    <meta:print-date>2018-09-11T00:45:00Z</meta:print-date>
    <meta:template xlink:href="Normal" xlink:type="simple"/>
    <meta:editing-cycles>1</meta:editing-cycles>
    <meta:editing-duration>PT1387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89" meta:row-count="10" meta:non-whitespace-character-count="1269"/>
  </office:meta>
</office:document-meta>
</file>